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officeooo:paragraph-rsid="00079e44" style:language-complex="zxx" style:country-complex="none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Normal_20__28_Web_29_">
      <style:paragraph-properties fo:line-height="150%" fo:text-align="justify" style:justify-single-word="false" fo:padding="0cm" fo:border="none"/>
      <style:text-properties officeooo:paragraph-rsid="000bbbdc"/>
    </style:style>
    <style:style style:name="P7" style:family="paragraph" style:parent-style-name="Normal_20__28_Web_29_">
      <style:paragraph-properties fo:line-height="150%" fo:text-align="justify" style:justify-single-word="false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Normal_20__28_Web_29_">
      <style:paragraph-properties fo:margin-top="0.176cm" fo:margin-bottom="0.176cm" style:contextual-spacing="false" fo:line-height="150%" fo:text-align="justify" style:justify-single-word="false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1pt" officeooo:rsid="000f7278" officeooo:paragraph-rsid="000f7278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Verdana" fo:font-size="11pt" fo:font-weight="bold" officeooo:rsid="000f7278" officeooo:paragraph-rsid="000f7278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center" style:justify-single-word="false"/>
      <style:text-properties officeooo:paragraph-rsid="000bbbdc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 fo:padding="0cm" fo:border="none"/>
      <style:text-properties style:font-name="Verdana" fo:font-size="11pt" fo:font-weight="bold" officeooo:paragraph-rsid="00079e44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0bbbdc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T5" style:family="text">
      <style:text-properties style:font-name="Verdana" fo:font-size="11pt" fo:font-weight="normal" officeooo:rsid="000bbbdc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style:font-name="Verdana" fo:font-size="11pt" fo:font-weight="normal" officeooo:rsid="000bbbdc" fo:background-color="transparent" style:font-size-asian="11pt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0bbbdc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background-color="transparent" style:font-size-asian="11pt" style:font-name-complex="Verdana" style:font-size-complex="11pt" style:language-complex="zxx" style:country-complex="none"/>
    </style:style>
    <style:style style:name="T11" style:family="text">
      <style:text-properties officeooo:rsid="000c83b7"/>
    </style:style>
    <style:style style:name="T12" style:family="text">
      <style:text-properties officeooo:rsid="000f7278"/>
    </style:style>
    <style:style style:name="T13" style:family="text">
      <style:text-properties officeooo:rsid="00116fb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16fb3" style:font-weight-asian="normal" style:font-weight-complex="normal"/>
    </style:style>
    <style:style style:name="T16" style:family="text">
      <style:text-properties officeooo:rsid="0011b65f"/>
    </style:style>
    <style:style style:name="fr1" style:family="graphic" style:parent-style-name="Frame">
      <style:graphic-properties style:wrap="right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 </text:p>
      <text:p text:style-name="P6"><text:span text:style-name="T2">La Comisión de Salud Pública y Asistencia Social ha considerado </text:span><text:span text:style-name="T3">los</text:span><text:span text:style-name="T2"> </text:span><text:span text:style-name="T4">Expediente</text:span><text:span text:style-name="T5">s</text:span><text:span text:style-name="T4"> Nº 30926 CD – BJS proyecto de ley del señor diputado Julio Eggimann,</text:span><text:span text:style-name="T10"> por el cual se modifica la Ley Nº 13.397 (Sistema de Protección Integral para Personas Trasplantadas) – incorpora un nuevo artículo de adhesión a la Ley Nacional Nº 26.928;</text:span><text:span text:style-name="T4"> </text:span><text:span text:style-name="T5">y, </text:span><text:span text:style-name="T5">Nº 31142 CD – CSF - UP proyecto de comunicación de la señora diputada Miriam Cinalli, por el cual se solicita disponga adherir a la Ley Nacional Nº 26.928 (creación del Sistema de Protección Integral para Personas Trasplantadas); </text:span><text:span text:style-name="T6">y, por tratarse de materia afín, se ha dispuesto su tratamiento conjunto; </text:span><text:span text:style-name="T7">y, </text:span><text:span text:style-name="T2">por las razones expuestas en los fundamentos y las que podrá dar el miembro informante, aconseja la aprobación del siguiente texto: </text:span></text:p>
      <text:p text:style-name="P12"><text:span text:style-name="T8">La Legislatura </text:span><text:span text:style-name="T9">d</text:span><text:span text:style-name="T8">e </text:span><text:span text:style-name="T9">l</text:span><text:span text:style-name="T8">a Provincia </text:span><text:span text:style-name="T9">de Santa Fe </text:span></text:p>
      <text:p text:style-name="P12"><text:span text:style-name="T8">Sanciona </text:span><text:span text:style-name="T9">c</text:span><text:span text:style-name="T8">on Fuerza </text:span><text:span text:style-name="T9">d</text:span><text:span text:style-name="T8">e </text:span></text:p>
      <text:p text:style-name="P12"><text:span text:style-name="T8">LEY:</text:span><text:span text:style-name="T2"> </text:span></text:p>
      <text:p text:style-name="P11">Adhesión a la Ley Nacional Nº 26928</text:p>
      <text:p text:style-name="P10"/>
      <text:p text:style-name="P9"><draw:frame draw:style-name="fr1" draw:name="Marco1" text:anchor-type="char" svg:x="0cm" svg:y="0.058cm" svg:width="3.355cm" svg:height="0.504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ICULO 1°:</text:p></table:table-cell></table:table-row></table:table><text:p text:style-name="P5"><text:s/></text:p></draw:text-box></draw:frame>Adhiérase la Provincia a la Ley Nacional N° 26928 “<text:span text:style-name="T12">Creación </text:span>Sistema de Protección Integral para Personas Trasplantadas”.</text:p>
      <text:p text:style-name="P9"/>
      <text:p text:style-name="P9"><draw:frame draw:style-name="fr1" draw:name="Marco2" text:anchor-type="char" svg:x="0cm" svg:y="0.058cm" svg:width="3.355cm" svg:height="0.504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ICULO <text:span text:style-name="T11">2</text:span>°:</text:p></table:table-cell></table:table-row></table:table><text:p text:style-name="P5"><text:s/></text:p></draw:text-box></draw:frame>Comuníquese al Poder Ejecutivo. </text:p>
      <text:p text:style-name="P7"/>
      <text:p text:style-name="P7">Sala de la Comisión, <text:span text:style-name="T13">17 de mayo 2017</text:span> </text:p>
      <text:p text:style-name="P8">FIRMANTES: <text:span text:style-name="T13">YACCUZZI, Estela. </text:span><text:span text:style-name="T16">- </text:span><text:span text:style-name="T13">BUSATTO, Leandro </text:span><text:span text:style-name="T16">- </text:span><text:span text:style-name="T13">AUGSBURGER, Silvia, TEPP, Patricia </text:span><text:span text:style-name="T16">-</text:span><text:span text:style-name="T13"> CHIALVO, Patricia </text:span><text:span text:style-name="T16">–</text:span><text:span text:style-name="T13"> GARIBALDI, Julio. </text:span></text:p>
      <text:p text:style-name="P3"><draw:frame draw:style-name="fr3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3.6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9T11:11:57</meta:creation-date>
    <meta:editing-cycles>6</meta:editing-cycles>
    <meta:editing-duration>P0D</meta:editing-duration>
    <meta:generator>LibreOffice/4.0.5.2$Linux_x86 LibreOffice_project/5464147a081647a250913f19c0715bca595af2f</meta:generator>
    <dc:date>2017-05-18T11:36:32</dc:date>
    <meta:print-date>2017-05-15T12:15:26</meta:print-date>
    <meta:document-statistic meta:table-count="2" meta:image-count="2" meta:object-count="0" meta:page-count="1" meta:paragraph-count="16" meta:word-count="218" meta:character-count="1373" meta:non-whitespace-character-count="1150"/>
    <meta:template xlink:type="simple" xlink:actuate="onRequest" xlink:title="Predeterminado" xlink:href="../../REUNIONES%202017/Modelos/Comunicación%20con%20modif..odt" meta:date="2017-05-09T11:11:57"/>
  </office:meta>
</office:document-meta>
</file>